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4333in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margin-bottom="0.2166in" style:line-height-at-least="0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2166in" style:line-height-at-least="0in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family="paragraph">
      <style:paragraph-properties fo:margin-bottom="0.325in" style:line-height-at-least="0in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margin-bottom="0.2166in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內文" style:family="paragraph">
      <style:paragraph-properties fo:margin-bottom="0.2166in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2166in" fo:margin-bottom="0.2166in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083in"/>
      <style:text-properties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paragraph-properties fo:text-align="center" fo:margin-top="0.1083in" fo:margin-bottom="0.2166in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P59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內文" style:family="paragraph">
      <style:paragraph-properties fo:text-indent="0.1805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自願抛棄原住民身分意願書</text:p>
      <text:p text:style-name="P2"><text:span text:style-name="T3"><draw:connector draw:type="line" svg:x1="0.60694in" svg:y1="0.29375in" svg:x2="2.17986in" svg:y2="0.29375in" draw:z-index="251657728" draw:id="id0" draw:style-name="a0" draw:name="Line 4" text:anchor-type="paragraph"><svg:title/><svg:desc/></draw:connector></text:span><text:span text:style-name="T4"><text:s/></text:span><text:span text:style-name="T5">本人</text:span><text:span text:style-name="T6"><text:s text:c="15"/></text:span><text:span text:style-name="T7">今依原住民身分法第</text:span><text:span text:style-name="T8">9</text:span><text:span text:style-name="T9">條第</text:span><text:span text:style-name="T10">1</text:span><text:span text:style-name="T11">項第</text:span><text:span text:style-name="T12">3</text:span><text:span text:style-name="T13">款規定，</text:span></text:p>
      <text:p text:style-name="P14"><text:span text:style-name="T15"><draw:frame draw:z-index="251656704" draw:id="id1" draw:style-name="a1" draw:name="Text Box 3" text:anchor-type="paragraph" svg:x="0.94028in" svg:y="-0.07708in" svg:width="0.37569in" svg:height="0.51319in" style:rel-width="scale" style:rel-height="scale"><draw:text-box><text:p text:style-name="P16">□平</text:p><text:p text:style-name="P17">□山</text:p></draw:text-box><svg:title/><svg:desc/></draw:frame></text:span><text:span text:style-name="T18">自願抛棄</text:span><text:span text:style-name="T19"><text:s text:c="4"/></text:span><text:span text:style-name="T20">地原住身分，並依民法第1059條第3項規定變更改從</text:span></text:p>
      <text:p text:style-name="P21"><text:span text:style-name="T22"><draw:connector draw:type="line" svg:x1="1.05486in" svg:y1="0.41597in" svg:x2="2.74236in" svg:y2="0.40972in" draw:z-index="251659776" draw:id="id2" draw:style-name="a2" draw:name="Line 6" text:anchor-type="paragraph"><svg:title/><svg:desc/></draw:connector></text:span><text:span text:style-name="T23"><draw:frame draw:z-index="251658752" draw:id="id3" draw:style-name="a3" draw:name="Text Box 5" text:anchor-type="paragraph" svg:x="0.08611in" svg:y="-0.05556in" svg:width="0.65625in" svg:height="0.54792in" style:rel-width="scale" style:rel-height="scale"><draw:text-box><text:p text:style-name="P24">□父姓</text:p><text:p text:style-name="P25">□母姓 <text:s text:c="6"/></text:p></draw:text-box><svg:title/><svg:desc/></draw:frame></text:span><text:span text:style-name="T26"><text:s text:c="7"/>為 <text:s text:c="15"/>。　　　　</text:span></text:p>
      <text:p text:style-name="P27">特立本意願書為憑，並據以申報戶籍登記。　　　　　　　　</text:p>
      <text:p text:style-name="P28">　<text:s text:c="9"/>此致</text:p>
      <text:p text:style-name="P29"><text:span text:style-name="T30">　 <text:s text:c="2"/></text:span><text:span text:style-name="T31">臺東縣</text:span><text:span text:style-name="T32"><text:s text:c="6"/></text:span><text:span text:style-name="T33">戶政事務所</text:span></text:p>
      <text:p text:style-name="P34"><text:span text:style-name="T35">　　 <text:s text:c="7"/></text:span><text:span text:style-name="T36"><text:s text:c="72"/></text:span></text:p>
      <text:p text:style-name="P37"><text:s text:c="5"/>立意願書人：　　　　　　　　<text:s text:c="5"/>簽章；</text:p>
      <text:p text:style-name="P38"><text:span text:style-name="T39"><draw:connector draw:type="line" svg:x1="1.96111in" svg:y1="0.00556in" svg:x2="4.00278in" svg:y2="-0.00694in" draw:z-index="251655680" draw:id="id4" draw:style-name="a4" draw:name="Line 2" text:anchor-type="paragraph"><svg:title/><svg:desc/></draw:connector></text:span><text:span text:style-name="T40"><text:s text:c="5"/></text:span><text:span text:style-name="T41">身分證統號：　　　</text:span><text:span text:style-name="T42"><text:s text:c="11"/></text:span></text:p>
      <text:p text:style-name="P43"><text:s text:c="5"/>戶籍地址：</text:p>
      <text:p text:style-name="P44"/>
      <text:p text:style-name="P45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　</text:span><text:span text:style-name="T53"><text:s/></text:span><text:span text:style-name="T54">　年　</text:span><text:span text:style-name="T55"><text:s/></text:span><text:span text:style-name="T56">　月　</text:span><text:span text:style-name="T57"><text:s/></text:span><text:span text:style-name="T58">　日</text:span></text:p>
      <text:p text:style-name="P59"/>
      <text:p text:style-name="內文"><text:span text:style-name="T60">※</text:span><text:span text:style-name="T61">1.</text:span><text:span text:style-name="T62">依據</text:span><text:span text:style-name="T63">原住民身分法第9條第1項第3款:年滿二十歲，自願抛棄原住民身分者。</text:span></text:p>
      <text:p text:style-name="P64"><text:s text:c="3"/></text:p>
      <text:p text:style-name="P65"><text:span text:style-name="T66">2.</text:span><text:span text:style-name="T67">依據民法第1059條第3項:</text:span><text:span text:style-name="T68">子女已成年者，得變更為父姓或母姓</text:span><text:span text:style-name="T69">(</text:span><text:span text:style-name="T70">以1次為限</text:span><text:span text:style-name="T71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棄原住民身分意願書</dc:title>
    <dc:subject/>
    <meta:initial-creator>user</meta:initial-creator>
    <dc:creator>admin</dc:creator>
    <meta:creation-date>2015-11-17T03:19:00Z</meta:creation-date>
    <dc:date>2015-11-17T03:19:00Z</dc:date>
    <meta:print-date>2012-08-27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